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Markt 2, 6051 DZ te Maasbracht / Maasgouw / bekendgemaakt op 7 april 2025 / het vervangen van een condensor op een dak / Activiteit: Technische bouwactiviteit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Markt 2, 6051 DZ te Maasbracht / Maasgouw / bekendgemaakt op 7 april 2025 / het vervangen van een condensor op een dak / Activiteit: Technische bouwactiviteit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Markt 2, 6051 DZ te Maasbracht / Maasgouw / bekendgemaakt op 7 april 2025 / het vervangen van een condensor op een dak / Activiteit: Technische bouwactiviteit / Activiteit: Bouwactiviteit (Omgevingsplan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70</meta:user-defined>
    <meta:user-defined meta:name="OVERHEIDop.GmbID/DC.identifier">gmb-2025-167870</meta:user-defined>
    <meta:user-defined meta:name="OVERHEIDop.versieInformatie"/>
  </office:meta>
</office:document-meta>
</file>