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Loonbedrijf Harthoor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hebben wij een melding ontvangen van Loonbedrijf Harthoorn B.V. gelegen aan de Zuidbeekseweg 2 te Vlissingen.</text:p>
            <text:p text:style-name="common-al">Het gaat om een melding in het kader van het Besluit activiteiten leefomgeving (Bal), over het tijdelijk opslaan van grond nabij rotonde Ringdijk Noord II / Lange Strinkweg en Tienhonderdsedijk te Cadzand-Bad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242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786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6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Besluit activiteiten leefomgeving van Loonbedrijf Harthoorn B.V.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67</meta:user-defined>
    <meta:user-defined meta:name="OVERHEIDop.GmbID/DC.identifier">gmb-2025-167867</meta:user-defined>
    <meta:user-defined meta:name="OVERHEIDop.versieInformatie"/>
  </office:meta>
</office:document-meta>
</file>