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Singelstraat West 5, 6107 BV te Stevensweert / Maasgouw / bekendgemaakt op 4 april 2025 / Activiteit : Technische bouwactiviteit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Singelstraat West 5, 6107 BV te Stevensweert / Maasgouw / bekendgemaakt op 4 april 2025 / Activiteit : Technische bouwactiviteit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Singelstraat West 5, 6107 BV te Stevensweert / Maasgouw / bekendgemaakt op 4 april 2025 / Activiteit : Technische bouwactiviteit / Activiteit: Bouwactiviteit (Omgev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66</meta:user-defined>
    <meta:user-defined meta:name="OVERHEIDop.GmbID/DC.identifier">gmb-2025-167866</meta:user-defined>
    <meta:user-defined meta:name="OVERHEIDop.versieInformatie"/>
  </office:meta>
</office:document-meta>
</file>