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Zomerdijkje 17 (naast), 1934 CT Egmond aan den Hoef, het aanleggen van een dam met duiker, verzenddatum 14 april 2025 (Z2025-00002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786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6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6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2141</meta:user-defined>
    <meta:user-defined meta:name="DCTERMS.abstract">Zomerdijkje 17 (naast), 1934 CT Egmond aan den Hoef, het aanleggen van een dam met duiker, verzenddatum 14 april 2025 (Z2025-00002141)</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Zomerdijkje 17 (naast), 1934 CT Egmond aan den Hoef, het aanleggen van een dam met duiker, verzenddatum 14 april 2025 (Z2025-00002141)</meta:user-defined>
    <meta:user-defined meta:name="DCTERMS.W3CDTF/DCTERMS.available">2025-04-16</meta:user-defined>
    <meta:user-defined meta:name="DCTERMS.W3CDTF/OVERHEIDop.jaargang">2025</meta:user-defined>
    <meta:user-defined meta:name="OVERHEIDop.publicationIssue">167865</meta:user-defined>
    <meta:user-defined meta:name="OVERHEIDop.GmbID/DC.identifier">gmb-2025-167865</meta:user-defined>
    <meta:user-defined meta:name="OVERHEIDop.versieInformatie"/>
  </office:meta>
</office:document-meta>
</file>