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Hoogstraat 6, 6017 AR te Thorn / Maasgouw / bekendgemaakt op 7 apri 2025 / het plaatsen van zonnepanelen, dakkapel, het vernieuwen van het dak en het realiseren van extra hotelkamers / Activiteit BOPA : Bouwactiviteit (Omgevingsplan) en Activiteit : Rijksmonumentenactiviteit met betrekking tot een gebouwd of aangeleg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Hoogstraat 6, 6017 AR te Thorn / Maasgouw / bekendgemaakt op 7 apri 2025 / het plaatsen van zonnepanelen, dakkapel, het vernieuwen van het dak en het realiseren van extra hotelkamers / Activiteit BOPA : Bouwactiviteit (Omgevingsplan) en Activiteit : Rijksmonumentenactiviteit met betrekking tot een gebouwd of aangelegd monumen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Hoogstraat 6, 6017 AR te Thorn / Maasgouw / bekendgemaakt op 7 apri 2025 / het plaatsen van zonnepanelen, dakkapel, het vernieuwen van het dak en het realiseren van extra hotelkamers / Activiteit BOPA : Bouwactiviteit (Omgevingsplan) en Activiteit : Rijksmonumentenactiviteit met betrekking tot een gebouwd of aangelegd monumen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64</meta:user-defined>
    <meta:user-defined meta:name="OVERHEIDop.GmbID/DC.identifier">gmb-2025-167864</meta:user-defined>
    <meta:user-defined meta:name="OVERHEIDop.versieInformatie"/>
  </office:meta>
</office:document-meta>
</file>