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redemaker 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GEWEIGERDE OMGEVINGSVERGUNNINGEN </text:p>
            <text:p text:style-name="common-al"/>
            <text:p text:style-name="common-al">Burgemeester en wethouders hebben in de publicatie van 3 juni 2024 bekend gemaakt dat zij de aanvraag voor een omgevingsvergunning voor het uitbreiden van slaapkamers aan de achterzijde van de woning door middel van een opbouw op de bestaande aanbouw op de locatie Vredemaker 96 hebben geweigerd.</text:p>
            <text:p text:style-name="common-al">Verzonden 30 mei 2024</text:p>
            <text:p text:style-name="common-al"/>
            <text:p text:style-name="common-al">Dit is onjuist omdat op 25 mei 2024 de aanvraag is ingetrokken door de aanvrager. Het moet zijn:</text:p>
            <text:p text:style-name="common-al"/>
            <text:p text:style-name="common-al">INGETROKKEN AANVRAAG OMGEVINGSVERGUNNING </text:p>
            <text:p text:style-name="common-al">Burgemeester en wethouders maken bekend dat zij de volgende aanvraag voor een omgevingsvergunning hebben ingetrokken</text:p>
            <text:p text:style-name="common-al">Vredemaker 96 het uitbreiden van slaapkamers aan de achterzijde van de woning door middel van een opbouw op de bestaande aanbouw</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7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redemaker 96</meta:user-defined>
    <meta:user-defined meta:name="DCTERMS.W3CDTF/DCTERMS.available">2025-01-15</meta:user-defined>
    <meta:user-defined meta:name="DCTERMS.W3CDTF/OVERHEIDop.jaargang">2025</meta:user-defined>
    <meta:user-defined meta:name="OVERHEIDop.publicationIssue">16786</meta:user-defined>
    <meta:user-defined meta:name="OVERHEIDop.GmbID/DC.identifier">gmb-2025-16786</meta:user-defined>
    <meta:user-defined meta:name="OVERHEIDop.versieInformatie"/>
  </office:meta>
</office:document-meta>
</file>