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Hofstraat 8, 6017 AK te Thorn / Maasgouw / bekendgemaakt op 7 april 2025 / het plaatsen van zonnepanelen / Activiteit 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Hofstraat 8, 6017 AK te Thorn / Maasgouw / bekendgemaakt op 7 april 2025 / het plaatsen van zonnepanelen / Activit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Hofstraat 8, 6017 AK te Thorn / Maasgouw / bekendgemaakt op 7 april 2025 / het plaatsen van zonnepanelen / Activiteit : Bouwactiviteit (Omgevingsplan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58</meta:user-defined>
    <meta:user-defined meta:name="OVERHEIDop.GmbID/DC.identifier">gmb-2025-167858</meta:user-defined>
    <meta:user-defined meta:name="OVERHEIDop.versieInformatie"/>
  </office:meta>
</office:document-meta>
</file>