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Ittervoorterweg 51, 6017 BX te Thorn / Maasgouw / bekendgemaakt op 4 april 2025 / het afwijken van regels in het omgevingsplan ten behoeve van het Jubileumweekend 100-jarig jubileum / Activiteit: Afwijken van regels in het omgev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Ittervoorterweg 51, 6017 BX te Thorn / Maasgouw / bekendgemaakt op 4 april 2025 / het afwijken van regels in het omgevingsplan ten behoeve van het Jubileumweekend 100-jarig jubileum / Activiteit: Afwijken van regels in het omgevingsplan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785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/ Ittervoorterweg 51, 6017 BX te Thorn / Maasgouw / bekendgemaakt op 4 april 2025 / het afwijken van regels in het omgevingsplan ten behoeve van het Jubileumweekend 100-jarig jubileum / Activiteit: Afwijken van regels in het omgevingspla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856</meta:user-defined>
    <meta:user-defined meta:name="OVERHEIDop.GmbID/DC.identifier">gmb-2025-167856</meta:user-defined>
    <meta:user-defined meta:name="OVERHEIDop.versieInformatie"/>
  </office:meta>
</office:document-meta>
</file>