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Tolhuus Warder, IJsselmeerdijk 7a te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bben wij een melding ontvangen voor de locatie IJsselmeerdijk 7a te Warder. De melding is geregistreerd onder zaaknummer Z2025-00000297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Op 14 april 2025 hebben wij de melding onder voorwaarde geaccepteerd.</text:p>
            <text:p text:style-name="common-al">
            <text:span text:style-name="nadrukvet">Procedure</text:span>
          </text:p>
            <text:p text:style-name="common-al">Bent u het niet eens met ons besluit? Dan kunt u bezwaar maken. U heeft daar zes weken de tijd voor, gerekend vanaf 14 april 2025.</text:p>
            <text:p text:style-name="common-al">Voor meer informatie kunt u contact opnemen via omgevingsvergunning@edam-volendam.nl of telefoonnummer 0299-398 398.</text:p>
            <text:p text:style-name="common-al">
            <text:span text:style-name="nadrukvet">Bel en vraag eerst om uitleg</text:span>
          </text:p>
            <text:p text:style-name="common-al">Neem voordat u bezwaar maakt eerst contact op met een medewerker van onze afdeling Ruimtelijke Ontwikkeling, sectie Bouwen &amp; Milieu. Dit kan mogelijk voorkomen dat u een bezwaarschrift moet schrijven.</text:p>
            <text:p text:style-name="common-al">
            <text:span text:style-name="nadrukvet">Hoe maakt u bezwaar?</text:span>
          </text:p>
            <text:p text:style-name="common-al">Stuur binnen zes weken na bovengenoemde datum een bezwaarschrift met daarin uw motivatie en uw handtekening naar Gemeente Edam-Volendam, Het college van burgemeester en wethouders, Postbus 180, 1130 AD in Volendam. U kunt uw bezwaar ook via onze website indienen. Hiervoor heeft u uw DigiD nodig. Kijk op edam-volendam.nl en zoek op ‘bezwaar maken’. Bezwaar maken via e-mail is niet mogelijk.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785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7</meta:user-defined>
    <meta:user-defined meta:name="DCTERMS.abstract">Betreft: melding op locatie IJsselmeerdijk 7a te Warder</meta:user-defined>
    <dc:language>nl</dc:language>
    <meta:user-defined meta:name="OVERHEIDop.locatietype/OVERHEIDop.gebiedsmarkering">Vlak</meta:user-defined>
    <meta:user-defined meta:name="DC.title">Melding melding brandveilig gebruik Tolhuus Warder, IJsselmeerdijk 7a te Warde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53</meta:user-defined>
    <meta:user-defined meta:name="OVERHEIDop.GmbID/DC.identifier">gmb-2025-167853</meta:user-defined>
    <meta:user-defined meta:name="OVERHEIDop.versieInformatie"/>
  </office:meta>
</office:document-meta>
</file>