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Beukenlaan 4, 6097 CN te Heel / Maasgouw / bekendgemaakt op 4 april 2025 / het vervangen van kozijnen / Activiteit : Bouw (nieuw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/ Beukenlaan 4, 6097 CN te Heel / Maasgouw / bekendgemaakt op 4 april 2025 / het vervangen van kozijnen / Activiteit : Bouw (nieuw)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67852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52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/ Beukenlaan 4, 6097 CN te Heel / Maasgouw / bekendgemaakt op 4 april 2025 / het vervangen van kozijnen / Activiteit : Bouw (nieuw)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7852</meta:user-defined>
    <meta:user-defined meta:name="OVERHEIDop.GmbID/DC.identifier">gmb-2025-167852</meta:user-defined>
    <meta:user-defined meta:name="OVERHEIDop.versieInformatie"/>
  </office:meta>
</office:document-meta>
</file>