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Hofstraat ongenummerd, 6019 – te Wessem / Maasgouw / bekend gemaakt op 3 april 2025 / het kappen van 3 bomen / Activiteit: kapp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Hofstraat ongenummerd, 6019 – te Wessem / Maasgouw / bekend gemaakt op 3 april 2025 / het kappen van 3 bomen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5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– onder voorwaarden / Hofstraat ongenummerd, 6019 – te Wessem / Maasgouw / bekend gemaakt op 3 april 2025 / het kappen van 3 bomen / Activiteit: kappen van houtopsta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51</meta:user-defined>
    <meta:user-defined meta:name="OVERHEIDop.GmbID/DC.identifier">gmb-2025-167851</meta:user-defined>
    <meta:user-defined meta:name="OVERHEIDop.versieInformatie"/>
  </office:meta>
</office:document-meta>
</file>