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fke Zonderlandhage 1 t/m 18, 8302 SH en Nel de Leeuwhage 1 t/m 67, 8302 SE Emmeloord: het bouwen van 5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een aanvraag om Omgevingsvergunning binnen gekomen voor deze locatie. De aanvraag is geregistreerd onder zaaknummer Z2025-0000098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784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1</meta:user-defined>
    <meta:user-defined meta:name="DCTERMS.abstract">Afke Zonderlandhage 1 t/m 18, 8302 SH en Nel de Leeuwhage 1 t/m 67, 8302 SE Emmeloord: het bouwen van 54 woningen</meta:user-defined>
    <dc:language>nl</dc:language>
    <meta:user-defined meta:name="OVERHEIDop.locatietype/OVERHEIDop.gebiedsmarkering">Vlak</meta:user-defined>
    <meta:user-defined meta:name="DC.title">Aanvraag vergunning Afke Zonderlandhage 1 t/m 18, 8302 SH en Nel de Leeuwhage 1 t/m 67, 8302 SE Emmeloord: het bouwen van 54 wonin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49</meta:user-defined>
    <meta:user-defined meta:name="OVERHEIDop.GmbID/DC.identifier">gmb-2025-167849</meta:user-defined>
    <meta:user-defined meta:name="OVERHEIDop.versieInformatie"/>
  </office:meta>
</office:document-meta>
</file>