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rionstraat 11, 6019 BR te Wessem / Maasgouw / bekendgemaakt op 4 april 2025 / het aanbouwen van een werk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orionstraat 11, 6019 BR te Wessem / Maasgouw / bekendgemaakt op 4 april 2025 / het aanbouwen van een werkka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orionstraat 11, 6019 BR te Wessem / Maasgouw / bekendgemaakt op 4 april 2025 / het aanbouwen van een werkkam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45</meta:user-defined>
    <meta:user-defined meta:name="OVERHEIDop.GmbID/DC.identifier">gmb-2025-167845</meta:user-defined>
    <meta:user-defined meta:name="OVERHEIDop.versieInformatie"/>
  </office:meta>
</office:document-meta>
</file>