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/ kern Stevensweert / Maasgouw / bekendgemaakt 10 april 2025 / het oganiseren van een collecte in de periode week 27 en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collecte / kern Stevensweert / Maasgouw / bekendgemaakt 10 april 2025 / het oganiseren van een collecte in de periode week 27 en week 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collecte / kern Stevensweert / Maasgouw / bekendgemaakt 10 april 2025 / het oganiseren van een collecte in de periode week 27 en week 4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43</meta:user-defined>
    <meta:user-defined meta:name="OVERHEIDop.GmbID/DC.identifier">gmb-2025-167843</meta:user-defined>
    <meta:user-defined meta:name="OVERHEIDop.versieInformatie"/>
  </office:meta>
</office:document-meta>
</file>