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van een uitweg (van rechtswege) / Heerstraat-Noord 19, 6099 AV te Beegden / Maasgouw / bekendgemaakt op 31 maart 2025 / het aanleggen van een nieuwe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anleggen van een uitweg (van rechtswege) / Heerstraat-Noord 19, 6099 AV te Beegden / Maasgouw / bekendgemaakt op 31 maart 2025 / het aanleggen van een nieuwe uit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784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4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4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aanleggen van een uitweg (van rechtswege) / Heerstraat-Noord 19, 6099 AV te Beegden / Maasgouw / bekendgemaakt op 31 maart 2025 / het aanleggen van een nieuwe uitwe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841</meta:user-defined>
    <meta:user-defined meta:name="OVERHEIDop.GmbID/DC.identifier">gmb-2025-167841</meta:user-defined>
    <meta:user-defined meta:name="OVERHEIDop.versieInformatie"/>
  </office:meta>
</office:document-meta>
</file>