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t 3, 5507L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111</text:span>. Op 14-04-2025 is het besluit naar de aanvrager verzonden.</text:p>
            <text:p text:style-name="common-al">De zaak betreft locatie Berkt 3, 5507LK te Veldhoven en heeft de omschrijving "bouwen van een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78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11</meta:user-defined>
    <meta:user-defined meta:name="DCTERMS.abstract">bouw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rkt 3, 5507LK te Vel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40</meta:user-defined>
    <meta:user-defined meta:name="OVERHEIDop.GmbID/DC.identifier">gmb-2025-167840</meta:user-defined>
    <meta:user-defined meta:name="OVERHEIDop.versieInformatie"/>
  </office:meta>
</office:document-meta>
</file>