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Hazenspoor 3 en 5a, 6051 AB te Maasbracht / Maasgouw / ingekomen 9 april 2025 / het verwijderen van asbesthoudend materiaal in de daken en gevels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Hazenspoor 3 en 5a, 6051 AB te Maasbracht / Maasgouw / ingekomen 9 april 2025 / het verwijderen van asbesthoudend materiaal in de daken en gevels van sch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/ Hazenspoor 3 en 5a, 6051 AB te Maasbracht / Maasgouw / ingekomen 9 april 2025 / het verwijderen van asbesthoudend materiaal in de daken en gevels van schu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38</meta:user-defined>
    <meta:user-defined meta:name="OVERHEIDop.GmbID/DC.identifier">gmb-2025-167838</meta:user-defined>
    <meta:user-defined meta:name="OVERHEIDop.versieInformatie"/>
  </office:meta>
</office:document-meta>
</file>