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Veldovenstraat 22, 6051 EE te Maasbracht / Maasgouw / ingekomen 9 april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Veldovenstraat 22, 6051 EE te Maasbracht / Maasgouw / ingekomen 9 april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Veldovenstraat 22, 6051 EE te Maasbracht / Maasgouw / ingekomen 9 april 2025 / het verwijderen van asbesthoudende material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36</meta:user-defined>
    <meta:user-defined meta:name="OVERHEIDop.GmbID/DC.identifier">gmb-2025-167836</meta:user-defined>
    <meta:user-defined meta:name="OVERHEIDop.versieInformatie"/>
  </office:meta>
</office:document-meta>
</file>