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Nortier Verhuu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hebben wij een melding ontvangen van Nortier Verhuur B.V. gelegen aan Maagdenbergweg 2, Oostburg.</text:p>
            <text:p text:style-name="common-al">Het gaat om een melding in het kader van het Besluit activiteiten leefomgeving (Bal), over het toepassen van grond bij de Stampershoekweg, Oostburg. Deze melding heeft verzoeknummer DSO 2025031401440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20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78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Nortier Verhuur B.V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35</meta:user-defined>
    <meta:user-defined meta:name="OVERHEIDop.GmbID/DC.identifier">gmb-2025-167835</meta:user-defined>
    <meta:user-defined meta:name="OVERHEIDop.versieInformatie"/>
  </office:meta>
</office:document-meta>
</file>