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(bouwwerken) / Brouwersstraat 1, 6051 AA te Maasbracht / Maasgouw / ingekomen 2 april 2025 / het brandveilig gebruik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brandveilig gebruik (bouwwerken) / Brouwersstraat 1, 6051 AA te Maasbracht / Maasgouw / ingekomen 2 april 2025 / het brandveilig gebruiken van een p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783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3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3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brandveilig gebruik (bouwwerken) / Brouwersstraat 1, 6051 AA te Maasbracht / Maasgouw / ingekomen 2 april 2025 / het brandveilig gebruiken van een pan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830</meta:user-defined>
    <meta:user-defined meta:name="OVERHEIDop.GmbID/DC.identifier">gmb-2025-167830</meta:user-defined>
    <meta:user-defined meta:name="OVERHEIDop.versieInformatie"/>
  </office:meta>
</office:document-meta>
</file>