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Lentebierfestival, 5 mei 2025, Hoofdstraat 165a Apeldoor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0-01-2025</text:p>
            <text:p text:style-name="common-al">Omschrijving: Lentebierfestival</text:p>
            <text:p text:style-name="common-al">Locatie: Hoofdstraat 165A, 7311 AW Apeldoorn</text:p>
            <text:p text:style-name="common-al">Zaaknummer: 02005565777</text:p>
            <text:p text:style-name="common-al">Datum evenement:  5 mei 2025</text:p>
            <text:p text:style-name="last-al">Tijdstip evenement: 15.00 uur tot 2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783</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83</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83</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565777</meta:user-defined>
    <dc:language>nl</dc:language>
    <meta:user-defined meta:name="OVERHEIDop.locatietype/OVERHEIDop.gebiedsmarkering">Punt</meta:user-defined>
    <meta:user-defined meta:name="DC.title">Aanvraag evenementenvergunning, Lentebierfestival, 5 mei 2025, Hoofdstraat 165a Apeldoorn</meta:user-defined>
    <meta:user-defined meta:name="DCTERMS.W3CDTF/DCTERMS.available">2025-01-15</meta:user-defined>
    <meta:user-defined meta:name="DCTERMS.W3CDTF/OVERHEIDop.jaargang">2025</meta:user-defined>
    <meta:user-defined meta:name="OVERHEIDop.publicationIssue">16783</meta:user-defined>
    <meta:user-defined meta:name="OVERHEIDop.GmbID/DC.identifier">gmb-2025-16783</meta:user-defined>
    <meta:user-defined meta:name="OVERHEIDop.versieInformatie"/>
  </office:meta>
</office:document-meta>
</file>