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Het Schoor 35, 6019 EC te Wessem / Maasgouw / ingekomen 9 april 2025 / het aanbrengen van een demontabele overkapping boven een op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/ Het Schoor 35, 6019 EC te Wessem / Maasgouw / ingekomen 9 april 2025 / het aanbrengen van een demontabele overkapping boven een oprit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67828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828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828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vraag omgevingsvergunning / Het Schoor 35, 6019 EC te Wessem / Maasgouw / ingekomen 9 april 2025 / het aanbrengen van een demontabele overkapping boven een oprit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7828</meta:user-defined>
    <meta:user-defined meta:name="OVERHEIDop.GmbID/DC.identifier">gmb-2025-167828</meta:user-defined>
    <meta:user-defined meta:name="OVERHEIDop.versieInformatie"/>
  </office:meta>
</office:document-meta>
</file>