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Olmenstraat 29 2023RM Haarlem, 0392-2025-0028129, het plaatsen van een dakopbouw, verzonden 14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782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2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2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28129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Olmenstraat 29 2023RM Haarlem, 0392-2025-0028129, het plaatsen van een dakopbouw, verzonden 14-04-2025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826</meta:user-defined>
    <meta:user-defined meta:name="OVERHEIDop.GmbID/DC.identifier">gmb-2025-167826</meta:user-defined>
    <meta:user-defined meta:name="OVERHEIDop.versieInformatie"/>
  </office:meta>
</office:document-meta>
</file>