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het voornemen om met RDS Vastgoed B.V. (Dutch Spiral) een koopovereenkomst aan te gaan met betrekking tot een gedeelte van een perceel grond, gelegen ter hoogte van huisnummer 9 aan de Lorentzweg te Groot-Ammers, kadastraal bekend als gemeente Groot-Ammers, sectie E, nummer 1766 (gedeeltelijk), ongeveer groot 620 m<text:span text:style-name="sup">2</text:span>. De gemeente is van mening dat er geen mededingingsruimte behoeft te worden geboden, omdat deze partij op basis van de volgende redenen redelijkerwijs de enige potentiële gegadigde is die in aanmerking komt voor de verkoop:</text:p>
            <text:p text:style-name="common-al">1. Sinds 2019 heeft de gemeente bij voorgenomen verkoop van het betreffende gedeelte van het perceel een aanbiedingsplicht aan Dutch Spiral. </text:p>
            <text:p text:style-name="common-al">2. Dutch Spiral en aan Dutch Spiral gelieerde vennootschappen hebben de kadastraal aanliggende percelen reeds in eigendom.</text:p>
            <text:p text:style-name="common-al">
            <text:span text:style-name="nadrukondlijn">Voorlopige voorziening</text:span>
          </text:p>
            <text:p text:style-name="common-al">De gemeente zal na een wachttijd van 20 kalenderdagen na de datum van deze publicatie uitvoering geven aan haar voornemen. Indien u van mening bent dat het de gemeente Molenlanden niet is toegestaan om deze verkoop aan te gaan omdat u op basis van de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tot verkoop op te komen. Ook vervalt dan het recht op schadevergoeding of welke andere aanspraak dan ook. De reden voor het opnemen van deze vervaltermijn is dat de gemeente Molenlanden en haar contractspartij onredelijk worden benadeeld indien derden ook na voornoemde vervaltermijn nog tegen de koopovereenkomst zouden kunnen opkomen. Met vragen kunt u contact opnemen met mevrouw Emma van der Ham, van de Gemeente Molenlanden. Zij is telefonisch te bereiken via 088-75 10 702 of via emma.vanderham@jouwgemeente.nl.</text:p>
            <text:p text:style-name="last-al">
            <text:span text:style-name="nadrukcur">Met deze publicatie geeft de gemeente uitvoering aan het arrest van de Hoge Raad d.d. 26 november 2021 (ECLI:NL:HR:2021:17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78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36439</meta:user-defined>
    <dc:language>nl</dc:language>
    <meta:user-defined meta:name="OVERHEIDop.locatietype/OVERHEIDop.gebiedsmarkering">Punt</meta:user-defined>
    <meta:user-defined meta:name="OVERHEIDop.locatietype/OVERHEIDop.gebiedsmarkering">Vlak</meta:user-defined>
    <meta:user-defined meta:name="DC.title">Voornemen tot verkoop van een gemeentelijke onroerende zaak</meta:user-defined>
    <meta:user-defined meta:name="DCTERMS.W3CDTF/DCTERMS.available">2025-04-16</meta:user-defined>
    <meta:user-defined meta:name="DCTERMS.W3CDTF/OVERHEIDop.jaargang">2025</meta:user-defined>
    <meta:user-defined meta:name="OVERHEIDop.publicationIssue">167821</meta:user-defined>
    <meta:user-defined meta:name="OVERHEIDop.GmbID/DC.identifier">gmb-2025-167821</meta:user-defined>
    <meta:user-defined meta:name="OVERHEIDop.versieInformatie"/>
  </office:meta>
</office:document-meta>
</file>