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onseigneur Berkvensstraat ongenummerd (kadastraal bekend G 4925)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ntwerpbesluit genomen op de aanvraag omgevingsvergunning voor het bouwen van 12 nieuwe woningen op de locatie Monseigneur Berkvensstraat ongenummerd (kadastraal bekend G 4925) in Liessel. De zaak is geregistreerd onder nummer HZ-2024-0021. In het ontwerpbesluit wordt de vergunning verleend. Het ontwerpbesluit gaat over de activiteit(en):</text:p>
            <text:p text:style-name="common-al">- het bouwen van een bouwwerk;- handelen in strijd met regels ruimtelijke ordening.</text:p>
            <text:p text:style-name="common-al">De gemeenteraad van Deurne heeft voor dit plan op 29 oktober 2024 een ontwerpverklaring van geen bedenkingen afgeven ex artikel 2.27 Wabo juncto artikel 6.5 Besluit omgevingsrecht (Bor).</text:p>
            <text:p text:style-name="common-al">Verder maken burgemeester en wethouders bekend dat is beslist dat voor de activiteit, waarop de aanvraag omgevingsvergunning ziet, geen milieueffectrapport moet worden gemaakt.</text:p>
            <text:p text:style-name="common-al">
            <text:span text:style-name="nadrukvet">Inzage</text:span>
          </text:p>
            <text:p text:style-name="common-al">Het ontwerpbesluit omgevingsvergunning en de ontwerpverklaring van geen bedenkingen zijn opgenomen in de bijlage bij deze publicatie. Als u alle stukken wilt inzien, kunt u contact opnemen via het hieronder genoemde e-mailadres of telefoonnummer. De inzageperiode is 6 weken en start op <text:span text:style-name="nadrukvet">17 april 2025</text:span>.</text:p>
            <text:p text:style-name="common-al">Voor meer informatie kunt u ook contact opnemen via <text:a xlink:href="mailto:info@deurne.nl" xlink:type="simple">info@deurne.nl</text:a> of telefoonnummer (0493) 38 77 11.</text:p>
            <text:p text:style-name="common-al">Het ontwerpbesluit omgevingsvergunning is tevens digitaal in te zien via: <text:a xlink:href="http://www.ruimtelijkeplannen.nl/" xlink:type="simple">www.ruimtelijkeplannen.nl</text:a> &amp; <text:a xlink:href="https://omgevingswet.overheid.nl/regels-op-de-kaart/viewer/locatie?regelsandere=regels&amp;session=4e6c609e-ffb5-405c-a421-4180ca5a59ae" xlink:type="simple">www.omgevingswet.overheid.nl</text:a>. Via ‘Regels op de Kaart’ kunt u het ontwerpbesluit inzien.</text:p>
            <text:p text:style-name="common-al">
            <text:span text:style-name="nadrukvet">Procedure</text:span>
          </text:p>
            <text:p text:style-name="common-al">
            <text:span text:style-name="nadrukcur">Zienswijze ontwerpbesluit omgevingsvergunning en ontwerpverklaring van geen bedenkingen</text:span>
          </text:p>
            <text:p text:style-name="last-al">Gedurende de inzagetermijn kan iedereen mondeling of schriftelijk een zienswijze op de ontwerpbesluiten naar voren brengen. Vermeldt u daarbij het hierboven genoemde zaaknummer. U kunt de zienswijze richten aan burgemeester en wethouders, Postbus 3, 5750 AA Deurne. Voor het indienen van een mondelinge zienswijze kunt u telefonisch een afspraak maken via telefoonnumme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78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21</meta:user-defined>
    <meta:user-defined meta:name="DCTERMS.abstract">het bouwen van 12 nieuwe woningen </meta:user-defined>
    <dc:language>nl</dc:language>
    <meta:user-defined meta:name="OVERHEIDop.locatietype/OVERHEIDop.gebiedsmarkering">Punt</meta:user-defined>
    <meta:user-defined meta:name="DC.title">Kennisgeving ontwerpbesluit op aanvraag omgevingsvergunning Monseigneur Berkvensstraat ongenummerd (kadastraal bekend G 4925) in Liessel</meta:user-defined>
    <meta:user-defined meta:name="OVERHEIDop.datumEindeReactietermijn">2025-05-27</meta:user-defined>
    <meta:user-defined meta:name="OVERHEIDop.terinzageleggingBG">https://mijnpublicaties.nl/Publicatie/f0b1e9db-f2e8-4e41-f286-08dd7860e69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19</meta:user-defined>
    <meta:user-defined meta:name="OVERHEIDop.GmbID/DC.identifier">gmb-2025-167819</meta:user-defined>
    <meta:user-defined meta:name="OVERHEIDop.versieInformatie"/>
  </office:meta>
</office:document-meta>
</file>