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uster Hermienhage 6 en 8, 8302 SC te Emmeloord 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is een aanvraag om Omgevingsvergunning binnen gekomen voor deze locatie. De aanvraag is geregistreerd onder zaaknummer Z2025-0000098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781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0</meta:user-defined>
    <meta:user-defined meta:name="DCTERMS.abstract">Zuster Hermienhage 6 en 8, 8302 SC te Emmeloord : het bouwen van een twee-onder-één-kapwoning</meta:user-defined>
    <dc:language>nl</dc:language>
    <meta:user-defined meta:name="OVERHEIDop.locatietype/OVERHEIDop.gebiedsmarkering">Vlak</meta:user-defined>
    <meta:user-defined meta:name="DC.title">Aanvraag vergunning Zuster Hermienhage 6 en 8, 8302 SC te Emmeloord : het bouwen van een twee-onder-één-kapwo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15</meta:user-defined>
    <meta:user-defined meta:name="OVERHEIDop.GmbID/DC.identifier">gmb-2025-167815</meta:user-defined>
    <meta:user-defined meta:name="OVERHEIDop.versieInformatie"/>
  </office:meta>
</office:document-meta>
</file>