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staande insteekhaven en het plaatsen van een bootlift aan Woubrugseweg 21,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4-2025 een omgevingsvergunning verleend. De gemeente geeft hiermee toestemming voor het vergroten van de bestaande insteekhaven en het plaatsen van een bootlift aan Woubrugseweg 21, 2401 LT Alphen aan den Rijn, geregistreerd onder nr. 04843489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8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076</meta:user-defined>
    <meta:user-defined meta:name="DCTERMS.abstract">Verleende vergunning voor het vergroten van de bestaande insteekhaven en het plaatsen van een bootlift aan Woubrugseweg 21, 2401 LT Alphen aan den Rijn</meta:user-defined>
    <dc:language>nl</dc:language>
    <meta:user-defined meta:name="OVERHEIDop.locatietype/OVERHEIDop.gebiedsmarkering">Punt</meta:user-defined>
    <meta:user-defined meta:name="DC.title">Verleende vergunning voor het vergroten van de bestaande insteekhaven en het plaatsen van een bootlift aan Woubrugseweg 21, 2401 LT Alphen aan den Rijn</meta:user-defined>
    <meta:user-defined meta:name="DCTERMS.W3CDTF/DCTERMS.available">2025-04-16</meta:user-defined>
    <meta:user-defined meta:name="DCTERMS.W3CDTF/OVERHEIDop.jaargang">2025</meta:user-defined>
    <meta:user-defined meta:name="OVERHEIDop.publicationIssue">167813</meta:user-defined>
    <meta:user-defined meta:name="OVERHEIDop.GmbID/DC.identifier">gmb-2025-167813</meta:user-defined>
    <meta:user-defined meta:name="OVERHEIDop.versieInformatie"/>
  </office:meta>
</office:document-meta>
</file>