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e Mergelweg 20, 6067 GT te Linne / Maasgouw / ingekomen 9 april 2025 / het uitbreiden van een bestaande bedrijfsruimte-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Nieuwe Mergelweg 20, 6067 GT te Linne / Maasgouw / ingekomen 9 april 2025 / het uitbreiden van een bestaande bedrijfsruimte-werkplaat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1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Nieuwe Mergelweg 20, 6067 GT te Linne / Maasgouw / ingekomen 9 april 2025 / het uitbreiden van een bestaande bedrijfsruimte-werkplaat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12</meta:user-defined>
    <meta:user-defined meta:name="OVERHEIDop.GmbID/DC.identifier">gmb-2025-167812</meta:user-defined>
    <meta:user-defined meta:name="OVERHEIDop.versieInformatie"/>
  </office:meta>
</office:document-meta>
</file>