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Helsdingse Achterweg 22 4133 NC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4-04-2025</text:p>
            <text:p text:style-name="common-al">
            
          </text:p>
            <text:p text:style-name="common-al">een besluit genomen op de aanvraag omgevingsvergunning (regulier) met zaaknummer OVR-2024-006541 op het perceel Helsdingse Achterweg 22 4133 NC in Vianen. De vergunning is verleend. Het besluit betreft het afwijken van regels in het omgevingsplan voor herbestemming van een schuur.</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8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6541</meta:user-defined>
    <dc:language>nl</dc:language>
    <meta:user-defined meta:name="DC.title">Publicatie verleende omgevingsvergunning met planafwijking (regulier) Helsdingse Achterweg 22 4133 NC in Vianen</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369</meta:user-defined>
    <meta:user-defined meta:name="OVERHEIDop.publicationIssue">167805</meta:user-defined>
    <meta:user-defined meta:name="OVERHEIDop.GmbID/DC.identifier">gmb-2025-167805</meta:user-defined>
    <meta:user-defined meta:name="OVERHEIDop.versieInformatie"/>
  </office:meta>
</office:document-meta>
</file>