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7, 5502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10</text:span>. Op 14-04-2025 is het besluit naar de aanvrager verzonden.</text:p>
            <text:p text:style-name="common-al">De zaak betreft locatie De Zicht 7, 5502HV te Veldhoven en heeft de omschrijving "vervangen van een dak en het vervangen van dakkapellen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8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410</meta:user-defined>
    <meta:user-defined meta:name="DCTERMS.abstract">vervangen van een dak en het vervangen van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De Zicht 7, 5502HV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04</meta:user-defined>
    <meta:user-defined meta:name="OVERHEIDop.GmbID/DC.identifier">gmb-2025-167804</meta:user-defined>
    <meta:user-defined meta:name="OVERHEIDop.versieInformatie"/>
  </office:meta>
</office:document-meta>
</file>