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 37, 6017 BG te Thorn / Maasgouw / ingekomen 9 april 2025 / het op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nd 37, 6017 BG te Thorn / Maasgouw / ingekomen 9 april 2025 / het opstarten van een Bed &amp; Breakfas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nd 37, 6017 BG te Thorn / Maasgouw / ingekomen 9 april 2025 / het opstarten van een Bed &amp; Breakfa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03</meta:user-defined>
    <meta:user-defined meta:name="OVERHEIDop.GmbID/DC.identifier">gmb-2025-167803</meta:user-defined>
    <meta:user-defined meta:name="OVERHEIDop.versieInformatie"/>
  </office:meta>
</office:document-meta>
</file>