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markt op 26 april aan diverse locaties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pril  / Koningsmarkt / Burgwal, Brabantse Turfmarkt, Choorstraat, Oude Delft, Hippolytusbuurt, Voldersgracht, Vrouwenregt, Vrouwjuttenland, Paradijspoort, Molslaan en rondom Oude Kerk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780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Koningsmarkt op 26 april aan diverse locaties te Delf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800</meta:user-defined>
    <meta:user-defined meta:name="OVERHEIDop.GmbID/DC.identifier">gmb-2025-167800</meta:user-defined>
    <meta:user-defined meta:name="OVERHEIDop.versieInformatie"/>
  </office:meta>
</office:document-meta>
</file>