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Buitenplanse omgevingsplanactiviteit (BOPA) - Venneperstraat en Gelevinkstraat, Nieuw-Vennep - Realiseren project Mercato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 </text:p>
            <text:p text:style-name="common-al">Onderwerp: het realiseren van het project Mercator bestaande uit twee gebouwen verbonden door twee parkeerbruggen</text:p>
            <text:p text:style-name="common-al">Aanvrager: VOF Nieuw-Vennep Centrum</text:p>
            <text:p text:style-name="common-al">Zaaknummer: 12651332 </text:p>
            <text:p text:style-name="common-al">DSO nummer: 2024030100705 </text:p>
            <text:p text:style-name="common-al">Uitkomst besluit: verlenen </text:p>
            <text:p text:style-name="common-al">Datum besluit: 24-12-2024</text:p>
            <text:p text:style-name="common-al">Bezwaar in te dienen voor: 05-02-2025</text:p>
            <text:p text:style-name="common-al"> Namens: VOF Nieuw-Vennep Centrum </text:p>
            <text:p text:style-name="common-al">Wilt u de gepubliceerde documenten behorende bij deze bekendmaking in zien klik dan <text:a xlink:href="https://edataloket.odnzkg.nl/?q={&quot;search&quot;:&quot;13429179&quot;} " xlink:type="simple">hier</text:a><text:a xlink:href="https://edataloket.odnzkg.nl/?q={&quot;search&quot;:&quot;13205066&quot;} " xlink:type="simple"/></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678</text:span><text:line-break/><text:date style:data-style-name="dag" text:fixed="true" text:date-value="2025-01-03"/><text:line-break/><text:date style:data-style-name="jaar" text:fixed="true" text:date-value="2025-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text:span><text:date style:data-style-name="nicedate" text:fixed="true" text:date-value="2025-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78</text:span><text:date style:data-style-name="nicedate" text:fixed="true" text:date-value="2025-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Web-ZM/3.32/xml/MC-DRP-OmgevingsvergunningAfhandelingplan-Web-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uimtelijkplan/OVERHEIDop.bekendmakingBetreffendePlan">NL.IMRO.0394.BPGlgbparkrglsherz-C001</meta:user-defined>
    <meta:user-defined meta:name="OVERHEIDop.referentienummer">12651332</meta:user-defined>
    <dc:language>nl</dc:language>
    <meta:user-defined meta:name="DC.title">Vergunning Omgevingswet verleend - Buitenplanse omgevingsplanactiviteit (BOPA) - Venneperstraat en Gelevinkstraat, Nieuw-Vennep - Realiseren project Mercator</meta:user-defined>
    <meta:user-defined meta:name="OVERHEIDop.locatietype/OVERHEIDop.gebiedsmarkering">GeometrieRef</meta:user-defined>
    <meta:user-defined meta:name="DCTERMS.W3CDTF/DCTERMS.available">2025-01-03</meta:user-defined>
    <meta:user-defined meta:name="DCTERMS.W3CDTF/OVERHEIDop.jaargang">2025</meta:user-defined>
    <meta:user-defined meta:name="OVERHEIDop.externeBijlage">Venneperstraat en Gelevinkstraat, Nieuw-Vennep|exb-2025-165</meta:user-defined>
    <meta:user-defined meta:name="OVERHEIDop.publicationIssue">1678</meta:user-defined>
    <meta:user-defined meta:name="OVERHEIDop.GmbID/DC.identifier">gmb-2025-1678</meta:user-defined>
    <meta:user-defined meta:name="OVERHEIDop.versieInformatie"/>
  </office:meta>
</office:document-meta>
</file>