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Tuinhof, kavel 20 te Heel / Maasgouw / ingekomen 9 april 2025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Tuinhof, kavel 20 te Heel / Maasgouw / ingekomen 9 april 2025 / het bouwen van een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7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de Tuinhof, kavel 20 te Heel / Maasgouw / ingekomen 9 april 2025 / het bouwen van een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99</meta:user-defined>
    <meta:user-defined meta:name="OVERHEIDop.GmbID/DC.identifier">gmb-2025-167799</meta:user-defined>
    <meta:user-defined meta:name="OVERHEIDop.versieInformatie"/>
  </office:meta>
</office:document-meta>
</file>