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rompstraat 4, 1931 EL Egmond aan Zee, het constructief wijzigen van een binnenwand, datum ontvangst 8 april 2025 (Z2025-00002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79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9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9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7</meta:user-defined>
    <meta:user-defined meta:name="DCTERMS.abstract">Trompstraat 4, 1931 EL Egmond aan Zee, het constructief wijzigen van een binnenwand, datum ontvangst 8 april 2025 (Z2025-00002747)</meta:user-defined>
    <dc:language>nl</dc:language>
    <meta:user-defined meta:name="OVERHEIDop.locatietype/OVERHEIDop.gebiedsmarkering">Vlak</meta:user-defined>
    <meta:user-defined meta:name="DC.title">Gemeente Bergen, ontvangen aanvraag omgevingsvergunning, Trompstraat 4, 1931 EL Egmond aan Zee, het constructief wijzigen van een binnenwand, datum ontvangst 8 april 2025 (Z2025-00002747)</meta:user-defined>
    <meta:user-defined meta:name="DCTERMS.W3CDTF/DCTERMS.available">2025-04-16</meta:user-defined>
    <meta:user-defined meta:name="DCTERMS.W3CDTF/OVERHEIDop.jaargang">2025</meta:user-defined>
    <meta:user-defined meta:name="OVERHEIDop.publicationIssue">167798</meta:user-defined>
    <meta:user-defined meta:name="OVERHEIDop.GmbID/DC.identifier">gmb-2025-167798</meta:user-defined>
    <meta:user-defined meta:name="OVERHEIDop.versieInformatie"/>
  </office:meta>
</office:document-meta>
</file>