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5 ingetrokken aanvraag omgevingsvergunning van Meerweg 36 a Breezand (Z-54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ouwen van de 1e etage van de schuur naar een logiesverblijf</text:p>
            <text:p text:style-name="common-al">
            <text:span text:style-name="nadrukvet"> Locatie:</text:span> Meerweg 36 a, 1764 KG Breezand</text:p>
            <text:p text:style-name="common-al">
            <text:span text:style-name="nadrukvet">Datum ingetrokken aanvraag:</text:span> 10 april 2025</text:p>
            <text:p text:style-name="last-al">
            <text:span text:style-name="nadrukvet">Zaaknummer: </text:span>Z-5409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7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0910</meta:user-defined>
    <meta:user-defined meta:name="DCTERMS.abstract">het verbouwen van de 1e etage van de schuur naar een logiesverblijf</meta:user-defined>
    <dc:language>nl</dc:language>
    <meta:user-defined meta:name="OVERHEIDop.locatietype/OVERHEIDop.gebiedsmarkering">Adres</meta:user-defined>
    <meta:user-defined meta:name="DC.title">Gemeente Hollands Kroon - 2025 week 15 ingetrokken aanvraag omgevingsvergunning van Meerweg 36 a Breezand (Z-540910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95</meta:user-defined>
    <meta:user-defined meta:name="OVERHEIDop.GmbID/DC.identifier">gmb-2025-167795</meta:user-defined>
    <meta:user-defined meta:name="OVERHEIDop.versieInformatie"/>
  </office:meta>
</office:document-meta>
</file>