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en Café Barrelzz. Molenlaan 35. De versterkte muziek: 25 april 2025. Van 20:00 tot 00:30 uur. 26 april 2025. Van 17:00 tot 21:00. 3 mei 2025. Van 21:00 tot 01:00.</text:p>
      <text:section text:name="zakelijke-mededeling_id1-3-2" text:style-name="zakelijke-mededeling">
        <text:section text:name="zakelijke-mededeling-tekst_id1-3-2-1" text:style-name="zakelijke-mededeling-tekst">
          <text:section text:name="tekst_id1-3-2-1-1" text:style-name="tekst">
            <text:p text:style-name="common-al">zaaknummer: Z/25/098696</text:p>
            <text:p text:style-name="common-al"/>
            <text:p text:style-name="common-al">ontvangen d.d. 10-4-2025</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last-al">
            <text:span text:style-name="nadrukvet">Meer informatie: </text:span>Team OOV-VTH,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77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en Café Barrelzz. Molenlaan 35. De versterkte muziek: 25 april 2025. Van 20:00 tot 00:30 uur. 26 april 2025. Van 17:00 tot 21:00. 3 mei 2025. Van 21:00 tot 01:00.</meta:user-defined>
    <meta:user-defined meta:name="DCTERMS.W3CDTF/DCTERMS.available">2025-04-16</meta:user-defined>
    <meta:user-defined meta:name="DCTERMS.W3CDTF/OVERHEIDop.jaargang">2025</meta:user-defined>
    <meta:user-defined meta:name="OVERHEIDop.publicationIssue">167793</meta:user-defined>
    <meta:user-defined meta:name="OVERHEIDop.GmbID/DC.identifier">gmb-2025-167793</meta:user-defined>
    <meta:user-defined meta:name="OVERHEIDop.versieInformatie"/>
  </office:meta>
</office:document-meta>
</file>