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oningsfestival op 26 april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april  / Koningsfestival / Markt / Aangevraagd</text:p>
            <text:p text:style-name="common-al"/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779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Koningsfestival op 26 april aan Markt te Delf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792</meta:user-defined>
    <meta:user-defined meta:name="OVERHEIDop.GmbID/DC.identifier">gmb-2025-167792</meta:user-defined>
    <meta:user-defined meta:name="OVERHEIDop.versieInformatie"/>
  </office:meta>
</office:document-meta>
</file>