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naalweg ongenummerd te Beegden / Maasgouw / ingekomen 7 april 2025 / het verkrijgen van een ontheffing van het bestemmingsplan in verband met tijdelijke parkeerterreinen ten behoeve van Solar Weekend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naalweg ongenummerd te Beegden / Maasgouw / ingekomen 7 april 2025 / het verkrijgen van een ontheffing van het bestemmingsplan in verband met tijdelijke parkeerterreinen ten behoeve van Solar Weekend 2025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7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/ Kanaalweg ongenummerd te Beegden / Maasgouw / ingekomen 7 april 2025 / het verkrijgen van een ontheffing van het bestemmingsplan in verband met tijdelijke parkeerterreinen ten behoeve van Solar Weekend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91</meta:user-defined>
    <meta:user-defined meta:name="OVERHEIDop.GmbID/DC.identifier">gmb-2025-167791</meta:user-defined>
    <meta:user-defined meta:name="OVERHEIDop.versieInformatie"/>
  </office:meta>
</office:document-meta>
</file>