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donkergekleurde auto aan de Zambezilaan ter hoogte van huisnummer 2 te Delft</text:p>
      <text:section text:name="zakelijke-mededeling_id1-3-2" text:style-name="zakelijke-mededeling">
        <text:section text:name="zakelijke-mededeling-tekst_id1-3-2-1" text:style-name="zakelijke-mededeling-tekst">
          <text:section text:name="tekst_id1-3-2-1-1" text:style-name="tekst">
            <text:p text:style-name="last-al">Op de Zambezilaan (2622 DP) ter hoogte van huisnummer 2 staat een donkergekleurde auto met een Frans kenteken (DF-628-GX) aan de openbare weg geparkeerd. Het voertuig is gelabeld als wrakvoertuig. Op grond van artikel 5:10 derde lid van de Algemene Plaatselijke Verordening voor Delft (APV) is het verboden om een voertuig dat in een kennelijk verwaarloosde toestand verkeert, op de weg te laten staan. Het voertuig is inmiddels voorzien van een waarschuwingssticker.  Vóór 28 april 2025 moet aan deze overtreding een eind zijn gemaakt door dit voertuig te verwijderen van de openbare weg. Als dit voertuig niet voor die tijd is verwijderd, is de gemeente genoodzaakt dit te doen. De door de gemeente gemaakte kosten worden verhaald op de eigenaar. Voor eventuele vragen kunt u contact opnemen met de gemeente via telefoon 14015. Belanghebbenden kunnen vóór 2 jun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donkergekleurde auto aan de Zambezilaan ter hoogte van huisnummer 2 te Delft</meta:user-defined>
    <meta:user-defined meta:name="DCTERMS.W3CDTF/DCTERMS.available">2025-04-17</meta:user-defined>
    <meta:user-defined meta:name="DCTERMS.W3CDTF/OVERHEIDop.jaargang">2025</meta:user-defined>
    <meta:user-defined meta:name="OVERHEIDop.publicationIssue">167790</meta:user-defined>
    <meta:user-defined meta:name="OVERHEIDop.GmbID/DC.identifier">gmb-2025-167790</meta:user-defined>
    <meta:user-defined meta:name="OVERHEIDop.versieInformatie"/>
  </office:meta>
</office:document-meta>
</file>