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Cornelis Springerstraat 29-H 1073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.</text:p>
            <text:p text:style-name="common-al">Zaakadres: Cornelis Springerstraat 29-H 1073LG Amsterdam</text:p>
            <text:p text:style-name="common-al">Datum ontvangst: 09-01-2025</text:p>
            <text:p text:style-name="common-al">Zaaknummer: Z2025-000920</text:p>
            <text:p text:style-name="common-al">DSO-nummer: 20250109009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920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Cornelis Springerstraat 29-H 1073LG Amsterdam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779</meta:user-defined>
    <meta:user-defined meta:name="OVERHEIDop.GmbID/DC.identifier">gmb-2025-16779</meta:user-defined>
    <meta:user-defined meta:name="OVERHEIDop.versieInformatie"/>
  </office:meta>
</office:document-meta>
</file>