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steellaan 1, 6097 GM te Heel / Maasgouw / ingekomen 4 april 2025 / het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steellaan 1, 6097 GM te Heel / Maasgouw / ingekomen 4 april 2025 / het realiseren van 2 appartemen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7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asteellaan 1, 6097 GM te Heel / Maasgouw / ingekomen 4 april 2025 / het realiseren van 2 appartemen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86</meta:user-defined>
    <meta:user-defined meta:name="OVERHEIDop.GmbID/DC.identifier">gmb-2025-167786</meta:user-defined>
    <meta:user-defined meta:name="OVERHEIDop.versieInformatie"/>
  </office:meta>
</office:document-meta>
</file>