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stanjelaan 4 1382RC Wee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afwijken van de regels in het omgevingsplan t.b.v. de sloop van 35 woningen voor de bouw van 40 nieuwe eengezinswoningen</text:p>
            <text:p text:style-name="common-al">Zaakadres: Kastanjelaan 4 1382RC Weesp</text:p>
            <text:p text:style-name="common-al">Datum ontvangst: 07-04-2025</text:p>
            <text:p text:style-name="common-al">Zaaknummer: Z2025-015005</text:p>
            <text:p text:style-name="common-al">DSO-nummer: 2025040701583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7778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7778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7778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5-015005</meta:user-defined>
    <meta:user-defined meta:name="DCTERMS.abstract">afwijken van de regels in het omgevingsplan t.b.v. de sloop van 35 woningen voor de bouw van 40 nieuwe eengezinswon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Kastanjelaan 4 1382RC Weesp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7778</meta:user-defined>
    <meta:user-defined meta:name="OVERHEIDop.GmbID/DC.identifier">gmb-2025-167778</meta:user-defined>
    <meta:user-defined meta:name="OVERHEIDop.versieInformatie"/>
  </office:meta>
</office:document-meta>
</file>