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 71a, 6097 DG te Heel / Maasgouw / ingekomen 3 april 2025 / het plaatsen van een hout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ekbeemden 71a, 6097 DG te Heel / Maasgouw / ingekomen 3 april 2025 / het plaatsen van een hout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7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roekbeemden 71a, 6097 DG te Heel / Maasgouw / ingekomen 3 april 2025 / het plaatsen van een houten carp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77</meta:user-defined>
    <meta:user-defined meta:name="OVERHEIDop.GmbID/DC.identifier">gmb-2025-167777</meta:user-defined>
    <meta:user-defined meta:name="OVERHEIDop.versieInformatie"/>
  </office:meta>
</office:document-meta>
</file>