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ck Sessions, Extreme Sport op 22 april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  / Dock Sessions, Extreme Sport 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7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ock Sessions, Extreme Sport op 22 april aan Delftse Hout te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72</meta:user-defined>
    <meta:user-defined meta:name="OVERHEIDop.GmbID/DC.identifier">gmb-2025-167772</meta:user-defined>
    <meta:user-defined meta:name="OVERHEIDop.versieInformatie"/>
  </office:meta>
</office:document-meta>
</file>