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15 ingekomen aanvraag omgevingsvergunning van Burgemeester A. Wiedijkstraat Barsingerhorn (Z-543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5 woningen/ 1 tweekapper &amp; 3 rijwo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Burgemeester A. Wiedijkstraat, Barsingerhorn</text:p>
            <text:p text:style-name="common-al">
            <text:span text:style-name="nadrukvet">Datum ontvangst aanvraag:</text:span>11 april 2025</text:p>
            <text:p text:style-name="common-al">
            <text:span text:style-name="nadrukvet">Zaaknummer: </text:span>Z-5435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7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3551</meta:user-defined>
    <meta:user-defined meta:name="DCTERMS.abstract">het realiseren van 5 woningen/ 1 tweekapper &amp; 3 rijwoningen</meta:user-defined>
    <dc:language>nl</dc:language>
    <meta:user-defined meta:name="OVERHEIDop.locatietype/OVERHEIDop.gebiedsmarkering">Weg</meta:user-defined>
    <meta:user-defined meta:name="DC.title">Gemeente Hollands Kroon - 2025 week 15 ingekomen aanvraag omgevingsvergunning van Burgemeester A. Wiedijkstraat Barsingerhorn (Z-543551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62</meta:user-defined>
    <meta:user-defined meta:name="OVERHEIDop.GmbID/DC.identifier">gmb-2025-167762</meta:user-defined>
    <meta:user-defined meta:name="OVERHEIDop.versieInformatie"/>
  </office:meta>
</office:document-meta>
</file>