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Amstelstraat 15, 3044 CA Rotterdam</text:span></text:p>
            <text:p text:style-name="common-al">Geldig vanaf: <text:span text:style-name="nadrukvet">14-04-2025</text:span></text:p>
            <text:p text:style-name="common-al">Kenmerk: <text:span text:style-name="nadrukvet">0599ESUITE1308252025</text:span></text:p>
            <text:p text:style-name="common-al">Datum verzending besluit: 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76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308252025</meta:user-defined>
    <meta:user-defined meta:name="DCTERMS.abstract">Holterman Autoschade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60</meta:user-defined>
    <meta:user-defined meta:name="OVERHEIDop.GmbID/DC.identifier">gmb-2025-167760</meta:user-defined>
    <meta:user-defined meta:name="OVERHEIDop.versieInformatie"/>
  </office:meta>
</office:document-meta>
</file>