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voor Bloemendaalseweg 62a, 2061CM,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tot intrekking omgevingsvergunning Bloemendaalseweg 62a, 2061CM, Bloemendaal</text:p>
            <text:p text:style-name="common-al">Op 2 april 2025 hebben we een aanvraag tot intrekking van de omgevingsvergunning van 20 maart 2025 ontvangen. Deze vergunning is aangevraagd voor het plaatsen van het vervangen van een elektra kabel.</text:p>
            <text:p text:style-name="common-al">Wij hebben de aanvraag ingetrokk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77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38</meta:user-defined>
    <meta:user-defined meta:name="DCTERMS.abstract">Betreft: Verzoek ingetrokken op locatie Bloemendaalseweg 62a, 2061CM, Bloemendaa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Aanvraag tot intrekking voor Bloemendaalseweg 62a, 2061CM, Bloemenda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59</meta:user-defined>
    <meta:user-defined meta:name="OVERHEIDop.GmbID/DC.identifier">gmb-2025-167759</meta:user-defined>
    <meta:user-defined meta:name="OVERHEIDop.versieInformatie"/>
  </office:meta>
</office:document-meta>
</file>