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eter Kiesstraat 57-ZW 2013BE Haarlem, 0392-2025-0038287, het snoeien van een esdoorn in het achtererfgebied i.v.m. overlast, verzonden 14-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75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5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5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38287</meta:user-defined>
    <meta:user-defined meta:name="DCTERMS.abstract">het snoeien van een esdoorn in het achtererfgebied i.v.m. overl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ieter Kiesstraat 57-ZW 2013BE Haarlem, 0392-2025-0038287, het snoeien van een esdoorn in het achtererfgebied i.v.m. overlast, verzonden 14-04-2025</meta:user-defined>
    <meta:user-defined meta:name="DCTERMS.W3CDTF/DCTERMS.available">2025-04-16</meta:user-defined>
    <meta:user-defined meta:name="DCTERMS.W3CDTF/OVERHEIDop.jaargang">2025</meta:user-defined>
    <meta:user-defined meta:name="OVERHEIDop.publicationIssue">167752</meta:user-defined>
    <meta:user-defined meta:name="OVERHEIDop.GmbID/DC.identifier">gmb-2025-167752</meta:user-defined>
    <meta:user-defined meta:name="OVERHEIDop.versieInformatie"/>
  </office:meta>
</office:document-meta>
</file>