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mestsilo op het achtergelegen erf en het veranderen van het bouwvlak (legalisatieverzoek), Klaas Kloosterweg Oost 143 7951LW Staphorst, Staphorst AR 12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4-2025</text:p>
            <text:p text:style-name="common-al">
            <text:span text:style-name="nadrukvet">Locatie:</text:span> Klaas Kloosterweg Oost 143 7951LW Staphorst,  Staphorst AR 1294</text:p>
            <text:p text:style-name="common-al">
            <text:span text:style-name="nadrukvet">Zaakomschrijving:</text:span> Het bouwen van een mestsilo op het achtergelegen erf en het veranderen van het bouwvlak (legalisatieverzoek)</text:p>
            <text:p text:style-name="common-al">
            <text:span text:style-name="nadrukvet">Zaaknummer:</text:span> Z/STH25/052950</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295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295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6775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75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75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5/052950</meta:user-defined>
    <meta:user-defined meta:name="DCTERMS.abstract">Het bouwen van een mestsilo op het achtergelegen erf en het veranderen van het bouwvlak (legalisatieverzoe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mestsilo op het achtergelegen erf en het veranderen van het bouwvlak (legalisatieverzoek), Klaas Kloosterweg Oost 143 7951LW Staphorst, Staphorst AR 1294</meta:user-defined>
    <meta:user-defined meta:name="DCTERMS.W3CDTF/DCTERMS.available">2025-04-22</meta:user-defined>
    <meta:user-defined meta:name="DCTERMS.W3CDTF/OVERHEIDop.jaargang">2025</meta:user-defined>
    <meta:user-defined meta:name="OVERHEIDop.publicationIssue">167750</meta:user-defined>
    <meta:user-defined meta:name="OVERHEIDop.GmbID/DC.identifier">gmb-2025-167750</meta:user-defined>
    <meta:user-defined meta:name="OVERHEIDop.versieInformatie"/>
  </office:meta>
</office:document-meta>
</file>